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/>Potwierdzenie<text:s/>woli<text:s/>przyjęcia miejsca</text:p>
      <text:p text:style-name="P4">w Publicznym Przedszkolu Nr 5 „Tęczowa Piątka” w Zdzieszowicach</text:p>
      <text:p text:style-name="P5">w roku szkolnym 2021/2022</text:p>
      <text:p text:style-name="Standard"/>
      <text:p text:style-name="P6">Na podstawie rozstrzygnięcia Komisji Rekrutacyjnej<text:s/>potwierdzam przyjęcie miejsca<text:s/>w przedszkolu od 1 września 2021r dla mojego dziecka:</text:p>
      <text:p text:style-name="P7"/>
      <text:p text:style-name="P8">…............................................................................................................................</text:p>
      <text:p text:style-name="P9">/imię i nazwisko dziecka/</text:p>
      <text:p text:style-name="P10"/>
      <text:p text:style-name="P11"/>
      <text:p text:style-name="P12">DEKLAROWANA LICZBA GODZIN POBYTU DZIECKA W PRZEDSZKOLU</text:p>
      <text:p text:style-name="P13"/>
      <text:p text:style-name="P14"><text:span text:style-name="T15">Przedszkole zapewnia bezpłatne nauczanie i wychowanie w zakresie podstawy programowej wychowania przedszkolnego wymiarze<text:s/></text:span><text:span text:style-name="T16">5 godzin dziennie,</text:span></text:p>
      <text:p text:style-name="P17">od godz. 7.30 – do godz. 12.30</text:p>
      <text:p text:style-name="P18"/>
      <text:p text:style-name="P19">Dziecko uczęszczać będzie do przedszkola od godz. …................. do godz. ….................</text:p>
      <text:p text:style-name="P20"/>
      <text:p text:style-name="P21">Łączna liczba godzin korzystania przez dziecko ze świadczeń wykraczających poza podstawę programową wychowania przedszkolnego wynosić będzie …................... godziny<text:s/>dziennie.</text:p>
      <text:p text:style-name="P22"/>
      <text:p text:style-name="P23"><text:span text:style-name="T24">Dziecko korzystać będzie z posiłków</text:span><text:span text:style-name="T25">:</text:span><text:span text:style-name="T26"><text:s/>(</text:span><text:span text:style-name="T27">proszę<text:s/></text:span><text:span text:style-name="T28">zaznaczyć X)</text:span></text:p>
      <text:p text:style-name="P29"><text:span text:style-name="T30">1. śniadanie <text:s text:c="11"/></text:span><text:span text:style-name="T31"></text:span></text:p>
      <text:p text:style-name="P32"><text:span text:style-name="T33">2. obiad <text:s text:c="18"/></text:span><text:span text:style-name="T34"></text:span></text:p>
      <text:p text:style-name="P35"><text:span text:style-name="T36">3. podwieczorek <text:s text:c="4"/></text:span><text:span text:style-name="T37"></text:span></text:p>
      <text:p text:style-name="P38"/>
      <text:p text:style-name="P39"/>
      <text:p text:style-name="P40"/>
      <text:p text:style-name="P41"/>
      <text:p text:style-name="P42">Zdzieszowice........................................ <text:s text:c="13"/>......................................................................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/podpis rodzica/prawnego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zytkownik</dc:creator>
    <meta:creation-date>2021-03-22T20:58:00Z</meta:creation-date>
    <dc:date>2021-03-22T20:58:00Z</dc:date>
    <meta:print-date>2016-02-25T09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51" meta:row-count="8" meta:non-whitespace-character-count="1074"/>
  </office:meta>
</office:document-meta>
</file>