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text-properties fo:font-weight="bold" style:font-weight-asian="bold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Standard" style:family="paragraph">
      <style:text-properties fo:font-style="italic" style:font-style-asian="italic" style:font-style-complex="italic"/>
    </style:style>
    <style:style style:name="P97" style:parent-style-name="Standard" style:family="paragraph">
      <style:text-properties fo:font-style="italic" style:font-style-asian="italic" style:font-style-complex="italic"/>
    </style:style>
    <style:style style:name="P98" style:parent-style-name="Standard" style:family="paragraph">
      <style:text-properties fo:font-style="italic" style:font-style-asian="italic" style:font-style-complex="italic"/>
    </style:style>
    <style:style style:name="P99" style:parent-style-name="Standard" style:family="paragraph">
      <style:text-properties fo:font-style="italic" style:font-style-asian="italic" style:font-style-complex="italic"/>
    </style:style>
    <style:style style:name="P100" style:parent-style-name="Standard" style:family="paragraph">
      <style:text-properties fo:font-style="italic" style:font-style-asian="italic" style:font-style-complex="italic"/>
    </style:style>
    <style:style style:name="T10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0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0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Standard" style:family="paragraph">
      <style:text-properties fo:font-style="italic" style:font-style-asian="italic" style:font-style-complex="italic"/>
    </style:style>
    <style:style style:name="P134" style:parent-style-name="Standard" style:family="paragraph">
      <style:text-properties fo:font-style="italic" style:font-style-asian="italic" style:font-style-complex="italic"/>
    </style:style>
    <style:style style:name="P135" style:parent-style-name="Standard" style:family="paragraph">
      <style:text-properties fo:font-style="italic" style:font-style-asian="italic" style:font-style-complex="italic"/>
    </style:style>
    <style:style style:name="P136" style:parent-style-name="Standard" style:family="paragraph">
      <style:text-properties fo:font-style="italic" style:font-style-asian="italic" style:font-style-complex="italic"/>
    </style:style>
    <style:style style:name="P137" style:parent-style-name="Standard" style:family="paragraph">
      <style:text-properties fo:font-style="italic" style:font-style-asian="italic" style:font-style-complex="italic"/>
    </style:style>
    <style:style style:name="P138" style:parent-style-name="Standard" style:family="paragraph">
      <style:text-properties fo:font-style="italic" style:font-style-asian="italic" style:font-style-complex="italic"/>
    </style:style>
    <style:style style:name="P139" style:parent-style-name="Standard" style:family="paragraph">
      <style:text-properties fo:font-style="italic" style:font-style-asian="italic" style:font-style-complex="italic"/>
    </style:style>
    <style:style style:name="P140" style:parent-style-name="Standard" style:family="paragraph">
      <style:text-properties fo:font-style="italic" style:font-style-asian="italic" style:font-style-complex="italic"/>
    </style:style>
    <style:style style:name="P141" style:parent-style-name="Standard" style:family="paragraph">
      <style:text-properties fo:font-style="italic" style:font-style-asian="italic" style:font-style-complex="italic"/>
    </style:style>
    <style:style style:name="P142" style:parent-style-name="Standard" style:family="paragraph">
      <style:text-properties fo:font-style="italic" style:font-style-asian="italic" style:font-style-complex="italic"/>
    </style:style>
    <style:style style:name="P143" style:parent-style-name="Standard" style:family="paragraph">
      <style:text-properties fo:font-style="italic" style:font-style-asian="italic" style:font-style-complex="italic"/>
    </style:style>
    <style:style style:name="P144" style:parent-style-name="Standard" style:family="paragraph">
      <style:text-properties fo:font-style="italic" style:font-style-asian="italic" style:font-style-complex="italic"/>
    </style:style>
    <style:style style:name="P145" style:parent-style-name="Standard" style:family="paragraph">
      <style:text-properties fo:font-style="italic" style:font-style-asian="italic" style:font-style-complex="italic"/>
    </style:style>
    <style:style style:name="P146" style:parent-style-name="Standard" style:family="paragraph">
      <style:text-properties fo:font-style="italic" style:font-style-asian="italic" style:font-style-complex="italic"/>
    </style:style>
    <style:style style:name="P147" style:parent-style-name="Standard" style:family="paragraph">
      <style:text-properties fo:font-style="italic" style:font-style-asian="italic" style:font-style-complex="italic"/>
    </style:style>
    <style:style style:name="P148" style:parent-style-name="Standard" style:family="paragraph">
      <style:text-properties fo:font-style="italic" style:font-style-asian="italic" style:font-style-complex="italic"/>
    </style:style>
    <style:style style:name="P14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P169" style:parent-style-name="Standard" style:family="paragraph">
      <style:text-properties fo:font-style="italic" style:font-style-asian="italic" style:font-style-complex="italic"/>
    </style:style>
    <style:style style:name="P170" style:parent-style-name="Standard" style:family="paragraph">
      <style:text-properties fo:font-style="italic" style:font-style-asian="italic" style:font-style-complex="italic"/>
    </style:style>
    <style:style style:name="P171" style:parent-style-name="Standard" style:family="paragraph">
      <style:text-properties fo:font-style="italic" style:font-style-asian="italic" style:font-style-complex="italic"/>
    </style:style>
    <style:style style:name="P172" style:parent-style-name="Standard" style:family="paragraph">
      <style:text-properties fo:font-style="italic" style:font-style-asian="italic" style:font-style-complex="italic"/>
    </style:style>
    <style:style style:name="P173" style:parent-style-name="Standard" style:family="paragraph">
      <style:text-properties fo:font-style="italic" style:font-style-asian="italic" style:font-style-complex="italic"/>
    </style:style>
    <style:style style:name="P174" style:parent-style-name="Standard" style:family="paragraph">
      <style:text-properties fo:font-style="italic" style:font-style-asian="italic" style:font-style-complex="italic"/>
    </style:style>
    <style:style style:name="P175" style:parent-style-name="Standard" style:family="paragraph">
      <style:text-properties fo:font-style="italic" style:font-style-asian="italic" style:font-style-complex="italic"/>
    </style:style>
    <style:style style:name="P176" style:parent-style-name="Standard" style:family="paragraph">
      <style:text-properties fo:font-style="italic" style:font-style-asian="italic" style:font-style-complex="italic"/>
    </style:style>
    <style:style style:name="P177" style:parent-style-name="Standard" style:family="paragraph">
      <style:text-properties fo:font-style="italic" style:font-style-asian="italic" style:font-style-complex="italic"/>
    </style:style>
    <style:style style:name="P178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OŚWIADCZENIE O ZATRUDNIENIU</text:p>
      <text:p text:style-name="Standard"/>
      <text:p text:style-name="Standard"><text:span text:style-name="T3">Oświadczam, że:</text:span></text:p>
      <text:p text:style-name="Standard"/>
      <text:p text:style-name="Standard">…............................................................................................. – matka /opiekunka prawna</text:p>
      <text:p text:style-name="Standard"><text:s text:c="18"/><text:span text:style-name="T4"><text:s/>imię i nazwisko matki/ opiekunki prawnej</text:span></text:p>
      <text:p text:style-name="Standard"/>
      <text:p text:style-name="Standard">dziecka <text:s text:c="4"/>….........................................................................................................</text:p>
      <text:p text:style-name="Standard"><text:s text:c="50"/><text:span text:style-name="T5">imię i nazwisko dziecka</text:span></text:p>
      <text:p text:style-name="Standard"/>
      <text:p text:style-name="Standard">-<text:s/>pracuje w pełnym wymiarze czasu pracy / niepełnym wymiarze czasu pracy*</text:p>
      <text:p text:style-name="Standard">- studiuje w formie dziennych studiów stacjonarnych</text:p>
      <text:p text:style-name="Standard">- prowadzę działalność gospodarczą</text:p>
      <text:p text:style-name="Standard"><text:s/></text:p>
      <text:p text:style-name="Standard">…...........................................................................................................................................................</text:p>
      <text:p text:style-name="Standard"><text:s text:c="52"/><text:span text:style-name="T6">nazwa zakładu pracy/ nazwa uczelni</text:span></text:p>
      <text:p text:style-name="Standard"/>
      <text:p text:style-name="Standard"/>
      <text:p text:style-name="Standard">Zdzieszowice: …................................. <text:s text:c="28"/>…..............................................................</text:p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3"/>podpis</text:span></text:p>
      <text:p text:style-name="Standard"/>
      <text:p text:style-name="Standard"/>
      <text:p text:style-name="P16">------------------------------------------------------------------------------------------------------------------------</text:p>
      <text:p text:style-name="Standard"/>
      <text:p text:style-name="Standard"/>
      <text:p text:style-name="Standard"/>
      <text:p text:style-name="Standard">…............................................................................................. - ojciec/opiekun prawny dziecka</text:p>
      <text:p text:style-name="Standard"><text:s text:c="18"/><text:span text:style-name="T17"><text:s/>imię i nazwisko ojca/ opiekuna prawnego</text:span><text:s text:c="3"/></text:p>
      <text:p text:style-name="Standard"/>
      <text:p text:style-name="Standard">- pracuje w pełnym wymiarze czasu pracy / niepełnym wymiarze czasu<text:s/>pracy*</text:p>
      <text:p text:style-name="Standard">- studiuje w formie dziennych studiów stacjonarnych</text:p>
      <text:p text:style-name="Standard">- prowadzę działalność gospodarczą</text:p>
      <text:p text:style-name="Standard"><text:s/></text:p>
      <text:p text:style-name="Standard">…...........................................................................................................................................................</text:p>
      <text:p text:style-name="Standard"><text:s text:c="2"/><text:s text:c="50"/><text:span text:style-name="T18">nazwa zakładu pracy/ nazwa uczelni</text:span></text:p>
      <text:p text:style-name="Standard"/>
      <text:p text:style-name="Standard"/>
      <text:p text:style-name="Standard"/>
      <text:p text:style-name="Standard"/>
      <text:p text:style-name="Standard">Zdzieszowice: …................................. <text:s text:c="28"/>…..............................................................</text:p>
      <text:p text:style-name="Standard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13"/>podp</text:span><text:span text:style-name="T28">is</text:span></text:p>
      <text:p text:style-name="Standard"/>
      <text:p text:style-name="Standard"/>
      <text:p text:style-name="Standard"><text:span text:style-name="T29">* podkreślić właściwe</text:span></text:p>
      <text:p text:style-name="Standard"/>
      <text:p text:style-name="Standard"><text:tab/><text:tab/><text:tab/><text:tab/><text:tab/><text:span text:style-name="T30">OŚWIADCZENIE</text:span></text:p>
      <text:p text:style-name="Standard"/>
      <text:p text:style-name="Standard">Jestem świadoma/y odpowiedzialności karnej za złożenie fałszywego oświadczenia.</text:p>
      <text:p text:style-name="Standard"/>
      <text:p text:style-name="Standard"/>
      <text:p text:style-name="Standard"/>
      <text:p text:style-name="Standard">Zdzieszowice: …................................. <text:s text:c="28"/>…..............................................................</text:p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3"/>podpis</text:span></text:p>
      <text:p text:style-name="Standard"/>
      <text:p text:style-name="Standard"/>
      <text:p text:style-name="Standard"/>
      <text:p text:style-name="Standard">….............................................................................</text:p>
      <text:p text:style-name="P40"><text:s text:c="10"/>Imię i nazwisko osoby składającej oświadczenie</text:p>
      <text:p text:style-name="P41"/>
      <text:p text:style-name="Standard"/>
      <text:p text:style-name="Standard"/>
      <text:p text:style-name="Standard"/>
      <text:p text:style-name="P42">OŚWIADCZENIE</text:p>
      <text:p text:style-name="P43"><text:s/>o<text:s/>samotnym wychowywaniu dziecka</text:p>
      <text:p text:style-name="P44"/>
      <text:p text:style-name="Standard">Oświadczam, że samotnie wychowuję dziecko <text:s/>…........................................................................</text:p>
      <text:p text:style-name="Standard"><text:tab/><text:tab/><text:tab/><text:tab/><text:tab/><text:tab/><text:tab/><text:tab/><text:span text:style-name="T45">Imię i nazwisko dziecka</text:span></text:p>
      <text:p text:style-name="Standard"/>
      <text:p text:style-name="Standard">urodzone dnia: ….................................................. <text:s/>w …................................................................</text:p>
      <text:p text:style-name="Standard"><text:tab/><text:tab/><text:tab/><text:span text:style-name="T46">data urodzenia</text:span><text:s text:c="52"/><text:span text:style-name="T47">miejsce urodzenia</text:span></text:p>
      <text:p text:style-name="Standard"/>
      <text:p text:style-name="Standard">oraz, że nie wychowuję żadnego dziecka z jego rodzicem.</text:p>
      <text:p text:style-name="Standard"/>
      <text:p text:style-name="Standard"/>
      <text:p text:style-name="Standard"/>
      <text:p text:style-name="Standard"/>
      <text:p text:style-name="Standard"/>
      <text:p text:style-name="Standard">Zdzieszowice,............................................ <text:s text:c="40"/>….…...........................................</text:p>
      <text:p text:style-name="Standard"><text:s text:c="37"/><text:span text:style-name="T48"><text:s text:c="2"/>data <text:s text:c="67"/></text:span><text:span text:style-name="T49"><text:s text:c="39"/>podpi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0"><text:tab/><text:span text:style-name="T51">OŚWIADCZENIE</text:span></text:p>
      <text:p text:style-name="Standard"/>
      <text:p text:style-name="Standard">Jestem świadoma/y odpowiedzialności karnej za złożenie fałszywego oświadczenia.</text:p>
      <text:p text:style-name="Standard"/>
      <text:p text:style-name="Standard"/>
      <text:p text:style-name="Standard"/>
      <text:p text:style-name="Standard">Zdzieszowice: …................................. <text:s text:c="28"/>…..............................................................</text:p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3"/>podpis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1"><text:s text:c="171"/></text:span></text:p>
      <text:p text:style-name="Standard"><text:span text:style-name="T62">Samotne wychow</text:span><text:span text:style-name="T63">ywanie dziecka</text:span><text:span text:style-name="T64"><text:s/>oznacza wychowywanie dziecka przez pannę, kawalera, wdowę, wdowca, osobę pozostającą w separacji orzeczonej prawomocnym wyrokiem sądu, osobę rozwiedzioną, chyba, że osoba taka wychowuje wspólnie co najmniej jedno dziecko z jego rodzicem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…...............................................................................</text:p>
      <text:p text:style-name="P75"><text:s text:c="8"/>Imię i nazwisko osoby składającej oświadczenie</text:p>
      <text:p text:style-name="P76"/>
      <text:p text:style-name="Standard"/>
      <text:p text:style-name="Standard"/>
      <text:p text:style-name="P77">OŚWIADCZENIE</text:p>
      <text:p text:style-name="P78">dotyczące rodziny wielodzietnej</text:p>
      <text:p text:style-name="P79"/>
      <text:p text:style-name="Standard">Oświadczam, że syn/córka <text:s/>…..........................................................................................................</text:p>
      <text:p text:style-name="Standard"><text:tab/><text:tab/><text:tab/><text:tab/><text:tab/><text:tab/><text:tab/><text:tab/><text:span text:style-name="T80">Imię i nazwisko dziecka</text:span></text:p>
      <text:p text:style-name="Standard"/>
      <text:p text:style-name="Standard">urodzone dnia: ….................................................. <text:s/>w …................................................................</text:p>
      <text:p text:style-name="Standard"><text:tab/><text:tab/><text:tab/><text:span text:style-name="T81">data urodzenia</text:span><text:s text:c="52"/><text:span text:style-name="T82">miejsce urodzenia</text:span></text:p>
      <text:p text:style-name="Standard"/>
      <text:p text:style-name="Standard">wychowuje się w rodzinie wielodzietnej. Wraz z dzieckiem kandydującym do przedszkola, rodzina</text:p>
      <text:p text:style-name="Standard"/>
      <text:p text:style-name="Standard">wychowuje …..................... dzieci.</text:p>
      <text:p text:style-name="Standard"/>
      <text:p text:style-name="Standard"/>
      <text:p text:style-name="Standard"/>
      <text:p text:style-name="Standard"/>
      <text:p text:style-name="Standard"/>
      <text:p text:style-name="Standard">Zdzieszowice,............................................ <text:s text:c="40"/>….…...........................................</text:p>
      <text:p text:style-name="Standard"><text:s text:c="37"/><text:span text:style-name="T83"><text:s text:c="2"/>data <text:s text:c="67"/></text:span><text:span text:style-name="T84"><text:s text:c="39"/>podpi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5"><text:tab/><text:span text:style-name="T86">OŚWIADCZENIE</text:span></text:p>
      <text:p text:style-name="Standard"/>
      <text:p text:style-name="Standard">Jestem świadoma/y odpowiedzialności karnej za złożenie fałszywego oświadczenia.</text:p>
      <text:p text:style-name="Standard"/>
      <text:p text:style-name="Standard"/>
      <text:p text:style-name="Standard"/>
      <text:p text:style-name="Standard">Zdzieszowice: …................................. <text:s text:c="28"/>…..............................................................</text:p>
      <text:p text:style-name="Standard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13"/>podpis</text:span></text:p>
      <text:p text:style-name="Standard"/>
      <text:p text:style-name="Standard"/>
      <text:p text:style-name="P96"/>
      <text:p text:style-name="P97"/>
      <text:p text:style-name="P98"/>
      <text:p text:style-name="P99"/>
      <text:p text:style-name="P100"/>
      <text:p text:style-name="Standard"><text:span text:style-name="T101"><text:s text:c="184"/></text:span><text:span text:style-name="T102"><text:s text:c="8"/></text:span></text:p>
      <text:p text:style-name="Standard"><text:span text:style-name="T103">Rodzina wielodzietna<text:s/></text:span><text:span text:style-name="T104">– to rodzina wychowująca troje lub więcej dzieci (pozostaje na utrzymaniu do ukończenia 25 roku życia, a także dziecko, które ukończyło 25 rok życia legitymujące się orzeczeniem<text:s/></text:span><text:span text:style-name="T105"><text:line-break/></text:span><text:span text:style-name="T106">o znacznym stopniu niepełnosprawności, jeżeli w</text:span><text:span text:style-name="T107"><text:s/>związku z tą niepełnosprawnością przysługuje <text:s/>świadczenie pielęgnacyjne lub specjalny zasiłek opiekuńczy)</text:span></text:p>
      <text:p text:style-name="P108"/>
      <text:p text:style-name="P109"/>
      <text:p text:style-name="P110"/>
      <text:p text:style-name="P111">…...............................................................................</text:p>
      <text:p text:style-name="P112"><text:s text:c="8"/>Imię i nazwisko osoby składającej oświadczenie</text:p>
      <text:p text:style-name="P113"/>
      <text:p text:style-name="Standard"/>
      <text:p text:style-name="Standard"/>
      <text:p text:style-name="P114">OŚWIADCZENIE</text:p>
      <text:p text:style-name="P115">dotyczące rodzeństwa uczęszczającego do przedszkola</text:p>
      <text:p text:style-name="P116"/>
      <text:p text:style-name="Standard">Oświadczam, że do Publicznego Przedszkola nr 5 <text:s/>„Tęczowa Piątka” w Zdzieszowicach</text:p>
      <text:p text:style-name="Standard"/>
      <text:p text:style-name="Standard">uczęszcza rodzeństwo kandydata <text:s text:c="2"/>…..........................................................................................</text:p>
      <text:p text:style-name="Standard"><text:tab/><text:tab/><text:tab/><text:tab/><text:tab/><text:tab/><text:tab/><text:tab/><text:span text:style-name="T117">Imię i nazwisko dziecka</text:span></text:p>
      <text:p text:style-name="Standard">Jest to:</text:p>
      <text:p text:style-name="Standard"/>
      <text:p text:style-name="Standard">1. …................................................................................. rok urodzenia …..................................</text:p>
      <text:p text:style-name="Standard"><text:s text:c="26"/><text:span text:style-name="T118"><text:s text:c="3"/>imię i nazwisko dziecka</text:span></text:p>
      <text:p text:style-name="Standard"/>
      <text:p text:style-name="Standard">2.<text:s/>…................................................................................. rok urodzenia …..................................</text:p>
      <text:p text:style-name="Standard"><text:s text:c="26"/><text:span text:style-name="T119"><text:s text:c="3"/>imię i nazwisko dziecka</text:span></text:p>
      <text:p text:style-name="Standard"/>
      <text:p text:style-name="Standard">3. …................................................................................. rok urodzenia …..................................</text:p>
      <text:p text:style-name="Standard"><text:s text:c="26"/><text:span text:style-name="T120"><text:s text:c="3"/>imię i nazwisko dziecka</text:span></text:p>
      <text:p text:style-name="Standard"/>
      <text:p text:style-name="Standard"/>
      <text:p text:style-name="Standard"/>
      <text:p text:style-name="Standard"/>
      <text:p text:style-name="Standard">Zdzieszowice,............................................ <text:s text:c="40"/>….…...........................................</text:p>
      <text:p text:style-name="Standard"><text:s text:c="37"/><text:span text:style-name="T121"><text:s text:c="2"/>data <text:s text:c="106"/>podpi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2"><text:tab/><text:span text:style-name="T123">OŚWIADCZENIE</text:span></text:p>
      <text:p text:style-name="Standard"/>
      <text:p text:style-name="Standard">Jestem świadoma/y odpowiedzialności karnej za złożenie<text:s/>fałszywego oświadczenia.</text:p>
      <text:p text:style-name="Standard"/>
      <text:p text:style-name="Standard"/>
      <text:p text:style-name="Standard"/>
      <text:p text:style-name="Standard">Zdzieszowice: …................................. <text:s text:c="28"/>…..............................................................</text:p>
      <text:p text:style-name="Standard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13"/>podpis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…...............................................................................</text:p>
      <text:p text:style-name="P150"><text:s text:c="8"/>Imię i nazwisko osoby składającej oświadczenie</text:p>
      <text:p text:style-name="P151"/>
      <text:p text:style-name="Standard"/>
      <text:p text:style-name="Standard"/>
      <text:p text:style-name="P152">OŚWIADCZENIE</text:p>
      <text:p text:style-name="P153">o objęciu dziecka opieką kuratora sądowego <text:s/>/ asystenta rodziny</text:p>
      <text:p text:style-name="P154"/>
      <text:p text:style-name="Standard"/>
      <text:p text:style-name="Standard"/>
      <text:p text:style-name="Standard">Oświadczam, iż moje dziecko …...............................................................................................</text:p>
      <text:p text:style-name="Standard"><text:tab/><text:tab/><text:tab/><text:tab/><text:tab/><text:tab/><text:span text:style-name="T155">Imię i nazwisko dziecka</text:span></text:p>
      <text:p text:style-name="Standard"/>
      <text:p text:style-name="Standard">jest objęte opieką kuratora sądowego / asystenta rodziny*</text:p>
      <text:p text:style-name="Standard"/>
      <text:p text:style-name="Standard"/>
      <text:p text:style-name="Standard">* niepotrzebne skreślić</text:p>
      <text:p text:style-name="Standard"/>
      <text:p text:style-name="Standard"/>
      <text:p text:style-name="Standard"/>
      <text:p text:style-name="Standard"/>
      <text:p text:style-name="Standard">Zdzieszowice,............................................ <text:s text:c="40"/>….…...........................................</text:p>
      <text:p text:style-name="Standard"><text:s text:c="37"/><text:span text:style-name="T156"><text:s text:c="2"/>data <text:s text:c="106"/>podpi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7"><text:tab/><text:span text:style-name="T158">OŚWIADCZENIE</text:span></text:p>
      <text:p text:style-name="Standard"/>
      <text:p text:style-name="Standard">Jestem świadoma/y odpowiedzialności karnej za złożenie fałszywego oświadczenia.</text:p>
      <text:p text:style-name="Standard"/>
      <text:p text:style-name="Standard"/>
      <text:p text:style-name="Standard"/>
      <text:p text:style-name="Standard">Zdzieszowice: …................................. <text:s text:c="28"/>…..............................................................</text:p>
      <text:p text:style-name="Standard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4"/></text:span><text:span text:style-name="T168"><text:s text:c="9"/>podpis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Uzytkownik</dc:creator>
    <meta:creation-date>2020-02-04T21:12:00Z</meta:creation-date>
    <dc:date>2020-02-12T12:05:00Z</dc:date>
    <meta:print-date>2020-02-04T11:03:00Z</meta:print-date>
    <meta:template xlink:href="Normal.dotm" xlink:type="simple"/>
    <meta:editing-cycles>7</meta:editing-cycles>
    <meta:editing-duration>PT840S</meta:editing-duration>
    <meta:document-statistic meta:page-count="1" meta:paragraph-count="16" meta:word-count="1196" meta:character-count="8356" meta:row-count="59" meta:non-whitespace-character-count="7176"/>
  </office:meta>
</office:document-meta>
</file>